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5]; [.B17])&gt;1;NOT(ISBLANK([.B17]))))" style:apply-style-name="cf35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35</text:p>
          </table:table-cell>
          <table:table-cell table:number-columns-repeated="2" table:style-name="ce2"/>
          <table:table-cell office:value-type="string" table:style-name="ce6">
            <text:p>30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10501:279</text:p>
          </table:table-cell>
          <table:table-cell office:value-type="float" office:value="130558.3" table:style-name="ce17">
            <text:p>130 558.3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744</text:p>
          </table:table-cell>
          <table:table-cell office:value-type="float" office:value="80800.5" table:style-name="ce17">
            <text:p>80 800.5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401:9289</text:p>
          </table:table-cell>
          <table:table-cell office:value-type="float" office:value="129772.1" table:style-name="ce17">
            <text:p>129 772.1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5:245</text:p>
          </table:table-cell>
          <table:table-cell office:value-type="float" office:value="79919.039999999994" table:style-name="ce17">
            <text:p>79 919.04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3:052701:195</text:p>
          </table:table-cell>
          <table:table-cell office:value-type="float" office:value="41277.599999999999" table:style-name="ce17">
            <text:p>41 277.6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1:020901:468</text:p>
          </table:table-cell>
          <table:table-cell office:value-type="float" office:value="150034.96" table:style-name="ce17">
            <text:p>150 034.96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1:020901:469</text:p>
          </table:table-cell>
          <table:table-cell office:value-type="float" office:value="153577.88" table:style-name="ce17">
            <text:p>153 577.8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11:020901:470</text:p>
          </table:table-cell>
          <table:table-cell office:value-type="float" office:value="153577.88" table:style-name="ce17">
            <text:p>153 577.8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1:020901:471</text:p>
          </table:table-cell>
          <table:table-cell office:value-type="float" office:value="153885.96" table:style-name="ce17">
            <text:p>153 885.96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2:010528:116</text:p>
          </table:table-cell>
          <table:table-cell office:value-type="float" office:value="38297.160000000003" table:style-name="ce17">
            <text:p>38 297.16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30202:2002</text:p>
          </table:table-cell>
          <table:table-cell office:value-type="float" office:value="35367.57" table:style-name="ce17">
            <text:p>35 367.57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40205:222</text:p>
          </table:table-cell>
          <table:table-cell office:value-type="float" office:value="20958.560000000001" table:style-name="ce17">
            <text:p>20 958.56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5:090119:407</text:p>
          </table:table-cell>
          <table:table-cell office:value-type="float" office:value="25262.21" table:style-name="ce17">
            <text:p>25 262.21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20102:358</text:p>
          </table:table-cell>
          <table:table-cell office:value-type="float" office:value="37485.86" table:style-name="ce17">
            <text:p>37 485.86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20109:4659</text:p>
          </table:table-cell>
          <table:table-cell office:value-type="float" office:value="37485.86" table:style-name="ce17">
            <text:p>37 485.86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1:040109:744</text:p>
          </table:table-cell>
          <table:table-cell office:value-type="float" office:value="29336.76" table:style-name="ce17">
            <text:p>29 336.76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5:010104:572</text:p>
          </table:table-cell>
          <table:table-cell office:value-type="float" office:value="281506" table:style-name="ce17">
            <text:p>281 506.0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5:100109:584</text:p>
          </table:table-cell>
          <table:table-cell office:value-type="float" office:value="76128.570000000007" table:style-name="ce17">
            <text:p>76 128.57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6:040144:226</text:p>
          </table:table-cell>
          <table:table-cell office:value-type="float" office:value="420469.4" table:style-name="ce17">
            <text:p>420 469.4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7:010102:848</text:p>
          </table:table-cell>
          <table:table-cell office:value-type="float" office:value="301112.5" table:style-name="ce17">
            <text:p>301 112.5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8:050101:42</text:p>
          </table:table-cell>
          <table:table-cell office:value-type="float" office:value="120422.88" table:style-name="ce17">
            <text:p>120 422.8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8:060401:352</text:p>
          </table:table-cell>
          <table:table-cell office:value-type="float" office:value="68628" table:style-name="ce17">
            <text:p>68 628.0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120101:266</text:p>
          </table:table-cell>
          <table:table-cell office:value-type="float" office:value="153695.51999999999" table:style-name="ce17">
            <text:p>153 695.52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1:010309:54</text:p>
          </table:table-cell>
          <table:table-cell office:value-type="float" office:value="201195.28" table:style-name="ce17">
            <text:p>201 195.2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3:040203:5149</text:p>
          </table:table-cell>
          <table:table-cell office:value-type="float" office:value="682682.5" table:style-name="ce17">
            <text:p>682 682.5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3:040203:5150</text:p>
          </table:table-cell>
          <table:table-cell office:value-type="float" office:value="20892815.23" table:style-name="ce17">
            <text:p>20 892 815.23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1:000000:1589</text:p>
          </table:table-cell>
          <table:table-cell office:value-type="float" office:value="1318639.54" table:style-name="ce17">
            <text:p>1 318 639.54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5:010112:216</text:p>
          </table:table-cell>
          <table:table-cell office:value-type="float" office:value="551467.02" table:style-name="ce17">
            <text:p>551 467.02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7:050301:418</text:p>
          </table:table-cell>
          <table:table-cell office:value-type="float" office:value="74942.8" table:style-name="ce17">
            <text:p>74 942.8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3:070102:821</text:p>
          </table:table-cell>
          <table:table-cell office:value-type="float" office:value="146694.51999999999" table:style-name="ce17">
            <text:p>146 694.52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3:060103:959</text:p>
          </table:table-cell>
          <table:table-cell office:value-type="float" office:value="101589" table:style-name="ce17">
            <text:p>101 589.0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070201:2538</text:p>
          </table:table-cell>
          <table:table-cell office:value-type="float" office:value="151342.24" table:style-name="ce17">
            <text:p>151 342.24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3:030102:2683</text:p>
          </table:table-cell>
          <table:table-cell office:value-type="float" office:value="429813.08" table:style-name="ce17">
            <text:p>429 813.0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3:030102:2684</text:p>
          </table:table-cell>
          <table:table-cell office:value-type="float" office:value="431917.43" table:style-name="ce17">
            <text:p>431 917.43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70305:1310</text:p>
          </table:table-cell>
          <table:table-cell office:value-type="float" office:value="4277021.21" table:style-name="ce17">
            <text:p>4 277 021.21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70305:1311</text:p>
          </table:table-cell>
          <table:table-cell office:value-type="float" office:value="3952557.53" table:style-name="ce17">
            <text:p>3 952 557.53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80202:599</text:p>
          </table:table-cell>
          <table:table-cell office:value-type="float" office:value="1403518.08" table:style-name="ce17">
            <text:p>1 403 518.0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80602:310</text:p>
          </table:table-cell>
          <table:table-cell office:value-type="float" office:value="1236036.2" table:style-name="ce17">
            <text:p>1 236 036.2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090503:625</text:p>
          </table:table-cell>
          <table:table-cell office:value-type="float" office:value="3189283.28" table:style-name="ce17">
            <text:p>3 189 283.2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090503:626</text:p>
          </table:table-cell>
          <table:table-cell office:value-type="float" office:value="1947651.62" table:style-name="ce17">
            <text:p>1 947 651.62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090603:238</text:p>
          </table:table-cell>
          <table:table-cell office:value-type="float" office:value="3265015.71" table:style-name="ce17">
            <text:p>3 265 015.71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100403:2271</text:p>
          </table:table-cell>
          <table:table-cell office:value-type="float" office:value="5606857.5199999996" table:style-name="ce17">
            <text:p>5 606 857.52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100403:2272</text:p>
          </table:table-cell>
          <table:table-cell office:value-type="float" office:value="4424504.7" table:style-name="ce17">
            <text:p>4 424 504.7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1:110401:1222</text:p>
          </table:table-cell>
          <table:table-cell office:value-type="float" office:value="405490.64" table:style-name="ce17">
            <text:p>405 490.64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1:120201:7805</text:p>
          </table:table-cell>
          <table:table-cell office:value-type="float" office:value="539530.38" table:style-name="ce17">
            <text:p>539 530.3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2:010358:100</text:p>
          </table:table-cell>
          <table:table-cell office:value-type="float" office:value="2506088.5" table:style-name="ce17">
            <text:p>2 506 088.5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2:010519:1137</text:p>
          </table:table-cell>
          <table:table-cell office:value-type="float" office:value="2580246.0299999998" table:style-name="ce17">
            <text:p>2 580 246.03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3:040207:1699</text:p>
          </table:table-cell>
          <table:table-cell office:value-type="float" office:value="2267042.84" table:style-name="ce17">
            <text:p>2 267 042.84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3:040303:352</text:p>
          </table:table-cell>
          <table:table-cell office:value-type="float" office:value="1012274.48" table:style-name="ce17">
            <text:p>1 012 274.4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4:010303:4450</text:p>
          </table:table-cell>
          <table:table-cell office:value-type="float" office:value="1271791.5" table:style-name="ce17">
            <text:p>1 271 791.5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4:070102:1002</text:p>
          </table:table-cell>
          <table:table-cell office:value-type="float" office:value="488820" table:style-name="ce17">
            <text:p>488 820.00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10:050306:4372</text:p>
          </table:table-cell>
          <table:table-cell office:value-type="float" office:value="1669651.25" table:style-name="ce17">
            <text:p>1 669 651.25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11:110101:435</text:p>
          </table:table-cell>
          <table:table-cell office:value-type="float" office:value="721515.52000000002" table:style-name="ce17">
            <text:p>721 515.52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19T00:00:00" table:style-name="ce19">
            <text:p>1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11:150201:233</text:p>
          </table:table-cell>
          <table:table-cell office:value-type="float" office:value="337611.68" table:style-name="ce17">
            <text:p>337 611.6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1:070102:1824</text:p>
          </table:table-cell>
          <table:table-cell office:value-type="float" office:value="6962800.9199999999" table:style-name="ce17">
            <text:p>6 962 800.92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3:040301:3560</text:p>
          </table:table-cell>
          <table:table-cell office:value-type="float" office:value="3314420.18" table:style-name="ce17">
            <text:p>3 314 420.18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1:080202:600</text:p>
          </table:table-cell>
          <table:table-cell office:value-type="float" office:value="148767.51999999999" table:style-name="ce17">
            <text:p>148 767.52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4:080102:1386</text:p>
          </table:table-cell>
          <table:table-cell office:value-type="float" office:value="489367.44" table:style-name="ce17">
            <text:p>489 367.44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04:010102:4068</text:p>
          </table:table-cell>
          <table:table-cell office:value-type="float" office:value="1169570.8600000001" table:style-name="ce17">
            <text:p>1 169 570.86</text:p>
          </table:table-cell>
          <table:table-cell office:value-type="date" office:date-value="2021-11-23T00:00:00" table:style-name="ce18">
            <text:p>23.11.2021</text:p>
          </table:table-cell>
          <table:table-cell office:value-type="date" office:date-value="2021-11-22T00:00:00" table:style-name="ce19">
            <text:p>22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401:2457</text:p>
          </table:table-cell>
          <table:table-cell office:value-type="date" office:date-value="2021-11-23T00:00:00" table:style-name="ce23">
            <text:p>23.11.2021</text:p>
          </table:table-cell>
          <table:table-cell office:value-type="string" table:number-columns-spanned="2" table:number-rows-spanned="1" table:style-name="ce39">
            <text:p>22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401:8401</text:p>
          </table:table-cell>
          <table:table-cell office:value-type="date" office:date-value="2021-11-23T00:00:00" table:style-name="ce23">
            <text:p>23.11.2021</text:p>
          </table:table-cell>
          <table:table-cell office:value-type="string" table:number-columns-spanned="2" table:number-rows-spanned="1" table:style-name="ce39">
            <text:p>22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401:8403</text:p>
          </table:table-cell>
          <table:table-cell office:value-type="date" office:date-value="2021-11-23T00:00:00" table:style-name="ce23">
            <text:p>23.11.2021</text:p>
          </table:table-cell>
          <table:table-cell office:value-type="string" table:number-columns-spanned="2" table:number-rows-spanned="1" table:style-name="ce39">
            <text:p>22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E1D0A614924B802FA3FF0A15116A98218F4E44A3DEC4B4F5816BD53684E04494C955E1ADB741FD4DFAB667E2C7FDDD092EFDAB5BFDB4CFE09FB17C94FC435A5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5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30T04:28:05Z</dc:date>
    <meta:print-date>2021-11-15T08:01:55Z</meta:print-date>
  </office:meta>
</office:document-meta>
</file>